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draw="urn:oasis:names:tc:opendocument:xmlns:drawing:1.0" xmlns:svg="urn:oasis:names:tc:opendocument:xmlns:svg-compatible:1.0" xmlns:style="urn:oasis:names:tc:opendocument:xmlns:style:1.0" xmlns:table="urn:oasis:names:tc:opendocument:xmlns:table:1.0" xmlns:fo="urn:oasis:names:tc:opendocument:xmlns:xsl-fo-compatible:1.0" xmlns:text="urn:oasis:names:tc:opendocument:xmlns:text:1.0" office:version="1.2">
  <office:scripts/>
  <office:body>
    <office:text text:use-soft-page-breaks="true">
      <text:p xmlns:fo="http://www.w3.org/1999/XSL/Format" text:style-name="WLC-englishbookheader"><text:variable-set office:value-type="string" text:name="bookname">Exodus</text:variable-set></text:p>
      <text:p xmlns:fo="http://www.w3.org/1999/XSL/Format" text:style-name="WLC-hebrewbookheader">שמות</text:p>
      <text:h xmlns:fo="http://www.w3.org/1999/XSL/Format" text:outline-level="1" text:style-name="WLC-chaptermarker">Exodus 6</text:h>
      <text:p xmlns:fo="http://www.w3.org/1999/XSL/Format" text:style-name="WLC-chapter"><text:span text:style-name="WLC-chapternumber">6 </text:span><text:span text:style-name="WLC-versenumber">2 </text:span><text:span text:style-name="WLC-hebrewtext">וַיְדַבֵּ֥ר אֱלֹהִ֖ים אֶל־מֹשֶׁ֑ה וַיֹּ֥אמֶר אֵלָ֖יו אֲנִ֥י יְהוָֽה׃ </text:span><text:span text:style-name="WLC-versenumber">3 </text:span><text:span text:style-name="WLC-hebrewtext">וָאֵרָ֗א אֶל־אַבְרָהָ֛ם אֶל־יִצְחָ֥ק וְאֶֽל־יַעֲקֹ֖ב בְּאֵ֣ל שַׁדָּ֑י וּשְׁמִ֣י יְהוָ֔ה לֹ֥א נוֹדַ֖עְתִּי לָהֶֽם׃ </text:span><text:span text:style-name="WLC-versenumber">4 </text:span><text:span text:style-name="WLC-hebrewtext">וְגַ֨ם הֲקִמֹ֤תִי אֶת־בְּרִיתִי֙ אִתָּ֔ם לָתֵ֥ת לָהֶ֖ם אֶת־אֶ֣רֶץ כְּנָ֑עַן אֵ֛ת אֶ֥רֶץ מְגֻרֵיהֶ֖ם אֲשֶׁר־גָּ֥רוּ בָֽהּ׃ </text:span><text:span text:style-name="WLC-versenumber">5 </text:span><text:span text:style-name="WLC-hebrewtext">וְגַ֣ם ׀ אֲנִ֣י שָׁמַ֗עְתִּי אֶֽת־נַאֲקַת֙ בְּנֵ֣י יִשְׂרָאֵ֔ל אֲשֶׁ֥ר מִצְרַ֖יִם מַעֲבִדִ֣ים אֹתָ֑ם וָאֶזְכֹּ֖ר אֶת־בְּרִיתִֽי׃ </text:span><text:span text:style-name="WLC-versenumber">6 </text:span><text:span text:style-name="WLC-hebrewtext">לָכֵ֞ן אֱמֹ֥ר לִבְנֵֽי־יִשְׂרָאֵל֘ אֲנִ֣י יְהוָה֒ וְהוֹצֵאתִ֣י אֶתְכֶ֗ם מִתַּ֙חַת֙ סִבְלֹ֣ת מִצְרַ֔יִם וְהִצַּלְתִּ֥י אֶתְכֶ֖ם מֵעֲבֹדָתָ֑ם וְגָאַלְתִּ֤י אֶתְכֶם֙ בִּזְר֣וֹעַ נְטוּיָ֔ה וּבִשְׁפָטִ֖ים גְּדֹלִֽים׃ </text:span><text:span text:style-name="WLC-versenumber">7 </text:span><text:span text:style-name="WLC-hebrewtext">וְלָקַחְתִּ֨י אֶתְכֶ֥ם לִי֙ לְעָ֔ם וְהָיִ֥יתִי לָכֶ֖ם לֵֽאלֹהִ֑ים וִֽידַעְתֶּ֗ם כִּ֣י אֲנִ֤י יְהוָה֙ אֱלֹ֣הֵיכֶ֔ם הַמּוֹצִ֣יא אֶתְכֶ֔ם מִתַּ֖חַת סִבְל֥וֹת מִצְרָֽיִם׃ </text:span><text:span text:style-name="WLC-versenumber">8 </text:span><text:span text:style-name="WLC-hebrewtext">וְהֵבֵאתִ֤י אֶתְכֶם֙ אֶל־הָאָ֔רֶץ אֲשֶׁ֤ר נָשָׂ֙אתִי֙ אֶת־יָדִ֔י לָתֵ֣ת אֹתָ֔הּ לְאַבְרָהָ֥ם לְיִצְחָ֖ק וּֽלְיַעֲקֹ֑ב וְנָתַתִּ֨י אֹתָ֥הּ לָכֶ֛ם מוֹרָשָׁ֖ה אֲנִ֥י יְהוָֽה׃ </text:span><text:span text:style-name="WLC-versenumber">9 </text:span><text:span text:style-name="WLC-hebrewtext">וַיְדַבֵּ֥ר מֹשֶׁ֛ה כֵּ֖ן אֶל־בְּנֵ֣י יִשְׂרָאֵ֑ל וְלֹ֤א שָֽׁמְעוּ֙ אֶל־מֹשֶׁ֔ה מִקֹּ֣צֶר ר֔וּחַ וּמֵעֲבֹדָ֖ה קָשָֽׁה׃ <text:span text:style-name="WLC-small">פ</text:span><text:span/><text:line-break/></text:span><text:span text:style-name="WLC-versenumber">10 </text:span><text:span text:style-name="WLC-hebrewtext">וַיְדַבֵּ֥ר יְהוָ֖ה אֶל־מֹשֶׁ֥ה לֵּאמֹֽר׃ </text:span><text:span text:style-name="WLC-versenumber">11 </text:span><text:span text:style-name="WLC-hebrewtext">בֹּ֣א דַבֵּ֔ר אֶל־פַּרְעֹ֖ה מֶ֣לֶךְ מִצְרָ֑יִם וִֽישַׁלַּ֥ח אֶת־בְּנֵֽי־יִשְׂרָאֵ֖ל מֵאַרְצֽוֹ׃ </text:span><text:span text:style-name="WLC-versenumber">12 </text:span><text:span text:style-name="WLC-hebrewtext">וַיְדַבֵּ֣ר מֹשֶׁ֔ה לִפְנֵ֥י יְהוָ֖ה לֵאמֹ֑ר הֵ֤ן בְּנֵֽי־יִשְׂרָאֵל֙ לֹֽא־שָׁמְע֣וּ אֵלַ֔י וְאֵיךְ֙ יִשְׁמָעֵ֣נִי פַרְעֹ֔ה וַאֲנִ֖י עֲרַ֥ל שְׂפָתָֽיִם׃ <text:span text:style-name="WLC-small">פ</text:span><text:span/><text:line-break/></text:span><text:span text:style-name="WLC-versenumber">13 </text:span><text:span text:style-name="WLC-hebrewtext">וַיְדַבֵּ֣ר יְהוָה֮ אֶל־מֹשֶׁ֣ה וְאֶֽל־אַהֲרֹן֒ וַיְצַוֵּם֙ אֶל־בְּנֵ֣י יִשְׂרָאֵ֔ל וְאֶל־פַּרְעֹ֖ה מֶ֣לֶךְ מִצְרָ֑יִם לְהוֹצִ֥יא אֶת־בְּנֵֽי־יִשְׂרָאֵ֖ל מֵאֶ֥רֶץ מִצְרָֽיִם׃ <text:span text:style-name="WLC-small">ס</text:span><text:span>      </text:span></text:span><text:span text:style-name="WLC-versenumber">14 </text:span><text:span text:style-name="WLC-hebrewtext">אֵ֖לֶּה רָאשֵׁ֣י בֵית־אֲבֹתָ֑ם בְּנֵ֨י רְאוּבֵ֜ן בְּכֹ֣ר יִשְׂרָאֵ֗ל חֲנ֤וֹךְ וּפַלּוּא֙ חֶצְר֣וֹן וְכַרְמִ֔י אֵ֖לֶּה מִשְׁפְּחֹ֥ת רְאוּבֵֽן׃ </text:span><text:span text:style-name="WLC-versenumber">15 </text:span><text:span text:style-name="WLC-hebrewtext">וּבְנֵ֣י שִׁמְע֗וֹן יְמוּאֵ֨ל וְיָמִ֤ין וְאֹ֙הַד֙ וְיָכִ֣ין וְצֹ֔חַר וְשָׁא֖וּל בֶּן־הַֽכְּנַעֲנִ֑ית אֵ֖לֶּה מִשְׁפְּחֹ֥ת שִׁמְעֽוֹן׃ </text:span><text:span text:style-name="WLC-versenumber">16 </text:span><text:span text:style-name="WLC-hebrewtext">וְאֵ֨לֶּה שְׁמ֤וֹת בְּנֵֽי־לֵוִי֙ לְתֹ֣לְדֹתָ֔ם גֵּרְשׁ֕וֹן וּקְהָ֖ת וּמְרָרִ֑י וּשְׁנֵי֙ חַיֵּ֣י לֵוִ֔י שֶׁ֧בַע וּשְׁלֹשִׁ֛ים וּמְאַ֖ת שָׁנָֽה׃ </text:span><text:span text:style-name="WLC-versenumber">17 </text:span><text:span text:style-name="WLC-hebrewtext">בְּנֵ֥י גֵרְשׁ֛וֹן לִבְנִ֥י וְשִׁמְעִ֖י לְמִשְׁפְּחֹתָֽם׃ </text:span><text:span text:style-name="WLC-versenumber">18 </text:span><text:span text:style-name="WLC-hebrewtext">וּבְנֵ֣י קְהָ֔ת עַמְרָ֣ם וְיִצְהָ֔ר וְחֶבְר֖וֹן וְעֻזִּיאֵ֑ל וּשְׁנֵי֙ חַיֵּ֣י קְהָ֔ת שָׁלֹ֧שׁ וּשְׁלֹשִׁ֛ים וּמְאַ֖ת שָׁנָֽה׃ </text:span><text:span text:style-name="WLC-versenumber">19 </text:span><text:span text:style-name="WLC-hebrewtext">וּבְנֵ֥י מְרָרִ֖י מַחְלִ֣י וּמוּשִׁ֑י אֵ֛לֶּה מִשְׁפְּחֹ֥ת הַלֵּוִ֖י לְתֹלְדֹתָֽם׃ </text:span><text:span text:style-name="WLC-versenumber">20 </text:span><text:span text:style-name="WLC-hebrewtext">וַיִּקַּ֨ח עַמְרָ֜ם אֶת־יוֹכֶ֤בֶד דֹּֽדָתוֹ֙ ל֣וֹ לְאִשָּׁ֔ה וַתֵּ֣לֶד ל֔וֹ אֶֽת־אַהֲרֹ֖ן וְאֶת־מֹשֶׁ֑ה וּשְׁנֵי֙ חַיֵּ֣י עַמְרָ֔ם שֶׁ֧בַע וּשְׁלֹשִׁ֛ים וּמְאַ֖ת שָׁנָֽה׃ </text:span><text:span text:style-name="WLC-versenumber">21 </text:span><text:span text:style-name="WLC-hebrewtext">וּבְנֵ֖י יִצְהָ֑ר קֹ֥רַח וָנֶ֖פֶג וְזִכְרִֽי׃ </text:span><text:span text:style-name="WLC-versenumber">22 </text:span><text:span text:style-name="WLC-hebrewtext">וּבְנֵ֖י עֻזִּיאֵ֑ל מִֽישָׁאֵ֥ל וְאֶלְצָפָ֖ן וְסִתְרִֽי׃ </text:span><text:span text:style-name="WLC-versenumber">23 </text:span><text:span text:style-name="WLC-hebrewtext">וַיִּקַּ֨ח אַהֲרֹ֜ן אֶת־אֱלִישֶׁ֧בַע בַּת־עַמִּינָדָ֛ב אֲח֥וֹת נַחְשׁ֖וֹן ל֣וֹ לְאִשָּׁ֑ה וַתֵּ֣לֶד ל֗וֹ אֶת־נָדָב֙ וְאֶת־אֲבִיה֔וּא אֶת־אֶלְעָזָ֖ר וְאֶת־אִֽיתָמָֽר׃ </text:span><text:span text:style-name="WLC-versenumber">24 </text:span><text:span text:style-name="WLC-hebrewtext">וּבְנֵ֣י קֹ֔רַח אַסִּ֥יר וְאֶלְקָנָ֖ה וַאֲבִיאָסָ֑ף אֵ֖לֶּה מִשְׁפְּחֹ֥ת הַקָּרְחִֽי׃ </text:span><text:span text:style-name="WLC-versenumber">25 </text:span><text:span text:style-name="WLC-hebrewtext">וְאֶלְעָזָ֨ר בֶּֽן־אַהֲרֹ֜ן לָקַֽח־ל֨וֹ מִבְּנ֤וֹת פּֽוּטִיאֵל֙ ל֣וֹ לְאִשָּׁ֔ה וַתֵּ֥לֶד ל֖וֹ אֶת־פִּֽינְחָ֑ס אֵ֗לֶּה רָאשֵׁ֛י אֲב֥וֹת הַלְוִיִּ֖ם לְמִשְׁפְּחֹתָֽם׃ </text:span><text:span text:style-name="WLC-versenumber">26 </text:span><text:span text:style-name="WLC-hebrewtext">ה֥וּא אַהֲרֹ֖ן וּמֹשֶׁ֑ה אֲשֶׁ֨ר אָמַ֤ר יְהוָה֙ לָהֶ֔ם הוֹצִ֜יאוּ אֶת־בְּנֵ֧י יִשְׂרָאֵ֛ל מֵאֶ֥רֶץ מִצְרַ֖יִם עַל־צִבְאֹתָֽם׃ </text:span><text:span text:style-name="WLC-versenumber">27 </text:span><text:span text:style-name="WLC-hebrewtext">הֵ֗ם הַֽמְדַבְּרִים֙ אֶל־פַּרְעֹ֣ה מֶֽלֶך־מִצְרַ֔יִם לְהוֹצִ֥יא אֶת־בְּנֵֽי־יִשְׂרָאֵ֖ל מִמִּצְרָ֑יִם ה֥וּא מֹשֶׁ֖ה וְאַהֲרֹֽן׃ </text:span><text:span text:style-name="WLC-versenumber">28 </text:span><text:span text:style-name="WLC-hebrewtext">וַיְהִ֗י בְּי֨וֹם דִּבֶּ֧ר יְהוָ֛ה אֶל־מֹשֶׁ֖ה בְּאֶ֥רֶץ מִצְרָֽיִם׃ <text:span text:style-name="WLC-small">פ</text:span><text:span/><text:line-break/></text:span><text:span text:style-name="WLC-versenumber">29 </text:span><text:span text:style-name="WLC-hebrewtext">וַיְדַבֵּ֧ר יְהוָ֛ה אֶל־מֹשֶׁ֥ה לֵּאמֹ֖ר אֲנִ֣י יְהוָ֑ה דַּבֵּ֗ר אֶל־פַּרְעֹה֙ מֶ֣לֶךְ מִצְרַ֔יִם אֵ֛ת כָּל־אֲשֶׁ֥ר אֲנִ֖י דֹּבֵ֥ר אֵלֶֽיךָ׃ </text:span><text:span text:style-name="WLC-versenumber">30 </text:span><text:span text:style-name="WLC-hebrewtext">וַיֹּ֥אמֶר מֹשֶׁ֖ה לִפְנֵ֣י יְהוָ֑ה הֵ֤ן אֲנִי֙ עֲרַ֣ל שְׂפָתַ֔יִם וְאֵ֕יךְ יִשְׁמַ֥ע אֵלַ֖י פַּרְעֹֽה׃ <text:span text:style-name="WLC-small">פ</text:span><text:span/><text:line-break/></text:span></text:p>
      <text:h xmlns:fo="http://www.w3.org/1999/XSL/Format" text:outline-level="1" text:style-name="WLC-chaptermarker">Exodus 7</text:h>
      <text:p xmlns:fo="http://www.w3.org/1999/XSL/Format" text:style-name="WLC-chapter"><text:span text:style-name="WLC-chapternumber">7 </text:span><text:span text:style-name="WLC-hebrewtext">וַיֹּ֤אמֶר יְהוָה֙ אֶל־מֹשֶׁ֔ה רְאֵ֛ה נְתַתִּ֥יךָ אֱלֹהִ֖ים לְפַרְעֹ֑ה וְאַהֲרֹ֥ן אָחִ֖יךָ יִהְיֶ֥ה נְבִיאֶֽךָ׃ </text:span><text:span text:style-name="WLC-versenumber">2 </text:span><text:span text:style-name="WLC-hebrewtext">אַתָּ֣ה תְדַבֵּ֔ר אֵ֖ת כָּל־אֲשֶׁ֣ר אֲצַוֶּ֑ךָּ וְאַהֲרֹ֤ן אָחִ֙יךָ֙ יְדַבֵּ֣ר אֶל־פַּרְעֹ֔ה וְשִׁלַּ֥ח אֶת־בְּנֵֽי־יִשְׂרָאֵ֖ל מֵאַרְצֽוֹ׃ </text:span><text:span text:style-name="WLC-versenumber">3 </text:span><text:span text:style-name="WLC-hebrewtext">וַאֲנִ֥י אַקְשֶׁ֖ה אֶת־לֵ֣ב פַּרְעֹ֑ה וְהִרְבֵּיתִ֧י אֶת־אֹתֹתַ֛י וְאֶת־מוֹפְתַ֖י בְּאֶ֥רֶץ מִצְרָֽיִם׃ </text:span><text:span text:style-name="WLC-versenumber">4 </text:span><text:span text:style-name="WLC-hebrewtext">וְלֹֽא־יִשְׁמַ֤ע אֲלֵכֶם֙ פַּרְעֹ֔ה וְנָתַתִּ֥י אֶת־יָדִ֖י בְּמִצְרָ֑יִם וְהוֹצֵאתִ֨י אֶת־צִבְאֹתַ֜י אֶת־עַמִּ֤י בְנֵֽי־יִשְׂרָאֵל֙ מֵאֶ֣רֶץ מִצְרַ֔יִם בִּשְׁפָטִ֖ים גְּדֹלִֽים׃ </text:span><text:span text:style-name="WLC-versenumber">5 </text:span><text:span text:style-name="WLC-hebrewtext">וְיָדְע֤וּ מִצְרַ֙יִם֙ כִּֽי־אֲנִ֣י יְהוָ֔ה בִּנְטֹתִ֥י אֶת־יָדִ֖י עַל־מִצְרָ֑יִם וְהוֹצֵאתִ֥י אֶת־בְּנֵֽי־יִשְׂרָאֵ֖ל מִתּוֹכָֽם׃ </text:span><text:span text:style-name="WLC-versenumber">6 </text:span><text:span text:style-name="WLC-hebrewtext">וַיַּ֥עַשׂ מֹשֶׁ֖ה וְאַהֲרֹ֑ן כַּאֲשֶׁ֨ר צִוָּ֧ה יְהוָ֛ה אֹתָ֖ם כֵּ֥ן עָשֽׂוּ׃ </text:span><text:span text:style-name="WLC-versenumber">7 </text:span><text:span text:style-name="WLC-hebrewtext">וּמֹשֶׁה֙ בֶּן־שְׁמֹנִ֣ים שָׁנָ֔ה וְאֽ͏ַהֲרֹ֔ן בֶּן־שָׁלֹ֥שׁ וּשְׁמֹנִ֖ים שָׁנָ֑ה בְּדַבְּרָ֖ם אֶל־פַּרְעֹֽה׃ <text:span text:style-name="WLC-small">פ</text:span><text:span/><text:line-break/></text:span></text:p>
      <text:p xmlns:fo="http://www.w3.org/1999/XSL/Format" text:style-name="WLC-endoftext">End of 
    Exodus 
        6:2 - 7:7</text:p>
      <text:p xmlns:fo="http://www.w3.org/1999/XSL/Format" text:style-name="WLC-conversiondate">Version: UXLC 2.1</text:p>
      <text:p xmlns:fo="http://www.w3.org/1999/XSL/Format" text:style-name="WLC-conversiondate">Build: 27.2    -    31 Mar 2024  06:58</text:p>
    </office:text>
  </office:body>
</office:document-content>
</file>

<file path=styles.xml><?xml version="1.0" encoding="utf-8"?>
<office:document-styles xmlns:office="urn:oasis:names:tc:opendocument:xmlns:office:1.0" xmlns:grddl="http://www.w3.org/2003/g/data-view#" xmlns:xhtml="http://www.w3.org/1999/xhtml"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grddl:transformation="http://docs.oasis-open.org/office/1.2/xslt/odf2rdf.xsl" office:version="1.2">
  <office:font-face-decls>
    <style:font-face style:font-pitch="variable" style:font-adornments="Regular" svg:font-family="'Taamey D'" style:name="Taamey D"/>
    <style:font-face style:font-pitch="variable" style:font-family-generic="roman" style:name="Times New Roman"/>
    <style:font-face style:font-family-generic="roman" style:font-adornments="Bold" svg:font-family="'Times New Roman'" style:name="Times New Roman1"/>
    <style:font-face svg:font-family="Tahoma" style:name="Tahoma1"/>
    <style:font-face svg:font-family="Times" style:name="Times"/>
    <style:font-face style:font-pitch="variable" style:font-adornments="Regular" svg:font-family="'Taamey D'" style:name="Taamey D"/>
    <style:font-face style:font-pitch="variable" style:font-family-generic="swiss" svg:font-family="Arial" style:name="Arial"/>
    <style:font-face style:font-pitch="variable" style:font-family-generic="system" svg:font-family="SimSun" style:name="SimSun"/>
    <style:font-face style:font-pitch="variable" style:font-family-generic="system" svg:font-family="Tahoma" style:name="Tahoma"/>
  </office:font-face-decls>
  <office:styles>
    <style:style style:class="extra" style:parent-style-name="Standard" style:family="paragraph" style:name="Footnote">
      <style:paragraph-properties text:line-number="0" text:number-lines="false" style:auto-text-indent="false" fo:text-indent="-0.1965in" fo:margin-right="0in" fo:margin-left="0.1965in"/>
      <style:text-properties fo:font-size="10pt" fo:font-family="Times New Roman"/>
    </style:style>
    <style:default-style style:family="graphic">
      <style:graphic-properties style:flow-with-text="false" draw:end-line-spacing-vertical="0.1114in" draw:end-line-spacing-horizontal="0.1114in" draw:start-line-spacing-vertical="0.1114in" draw:start-line-spacing-horizontal="0.1114in" draw:shadow-offset-y="0.1181in" draw:shadow-offset-x="0.1181in"/>
      <style:paragraph-properties style:font-independent-line-spacing="false" style:writing-mode="lr-tb" style:line-break="strict" style:text-autospace="ideograph-alpha">
        <style:tab-stops/>
      </style:paragraph-properties>
      <style:text-properties style:country-complex="IL" style:language-complex="he" style:font-size-complex="12pt" style:country-asian="CN" style:language-asian="zh" style:font-size-asian="12pt" style:letter-kerning="true" fo:country="US" fo:language="en" fo:font-size="12pt" style:use-window-font-color="true"/>
    </style:default-style>
    <style:default-style style:family="paragraph">
      <style:paragraph-properties style:writing-mode="page" style:tab-stop-distance="0.4925in" style:line-break="strict" style:punctuation-wrap="hanging" style:text-autospace="ideograph-alpha" fo:hyphenation-ladder-count="no-limit"/>
      <style:text-properties fo:hyphenation-push-char-count="2" fo:hyphenation-remain-char-count="2" fo:hyphenate="false" style:country-complex="IL" style:language-complex="he" style:font-size-complex="12pt" style:font-name-complex="Tahoma" style:country-asian="CN" style:language-asian="zh" style:font-size-asian="12pt" style:font-name-asian="SimSun" style:letter-kerning="true" fo:country="US" fo:language="en" fo:font-size="12pt" style:font-name="Times New Roman"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next-style-name="Text_20_body" style:parent-style-name="Standard" style:family="paragraph" style:name="Heading">
      <style:paragraph-properties fo:keep-with-next="always" fo:margin-bottom="0.0835in" fo:margin-top="0.1665in"/>
      <style:text-properties style:font-size-complex="14pt" style:font-name-complex="Tahoma" style:font-size-asian="14pt" style:font-name-asian="SimSun" fo:font-size="14pt" style:font-name="Arial"/>
    </style:style>
    <style:style style:class="text" style:parent-style-name="Standard" style:family="paragraph" style:display-name="Text body" style:name="Text_20_body">
      <style:paragraph-properties fo:margin-bottom="0.0835in" fo:margin-top="0in"/>
    </style:style>
    <style:style style:class="list" style:parent-style-name="Text_20_body" style:family="paragraph" style:name="List">
      <style:text-properties style:font-name-complex="Tahoma1"/>
    </style:style>
    <style:style style:class="extra" style:parent-style-name="Standard" style:family="paragraph" style:name="Caption">
      <style:paragraph-properties text:line-number="0" text:number-lines="false" fo:margin-bottom="0.0835in" fo:margin-top="0.0835in"/>
      <style:text-properties style:font-style-complex="italic" style:font-size-complex="12pt" style:font-name-complex="Tahoma1" style:font-style-asian="italic" style:font-size-asian="12pt" fo:font-style="italic" fo:font-size="12pt"/>
    </style:style>
    <style:style style:class="index" style:parent-style-name="Standard" style:family="paragraph" style:name="Index">
      <style:paragraph-properties text:line-number="0" text:number-lines="false"/>
      <style:text-properties style:font-name-complex="Tahoma1"/>
    </style:style>
    <style:style style:class="extra" style:parent-style-name="Standard" style:family="paragraph" style:name="Head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note">
      <style:paragraph-properties text:line-number="0" text:number-lines="false" style:auto-text-indent="false" fo:text-indent="-0.1965in" fo:margin-right="0in" fo:margin-left="0.1965in"/>
      <style:text-properties style:font-size-complex="10pt" style:font-size-asian="10pt" fo:font-size="10pt"/>
    </style:style>
    <style:style style:class="extra" style:parent-style-name="Standard" style:family="paragraph" style:display-name="Table Contents" style:name="Table_20_Contents">
      <style:paragraph-properties text:line-number="0" text:number-lines="false"/>
    </style:style>
    <style:style style:class="extra" style:parent-style-name="Table_20_Contents" style:family="paragraph" style:display-name="Table Heading" style:name="Table_20_Heading">
      <style:paragraph-properties text:line-number="0" text:number-lines="false" style:justify-single-word="false" fo:text-align="center"/>
      <style:text-properties style:font-weight-complex="bold" style:font-weight-asian="bold" fo:font-weight="bold"/>
    </style:style>
    <style:style style:class="text" style:parent-style-name="Standard" style:family="paragraph" style:name="WLC-descriptor">
      <style:paragraph-properties style:writing-mode="lr-tb" style:justify-single-word="false" fo:text-align="start" fo:line-height="85%" fo:margin-bottom="0.1in" fo:margin-top="0.2in"/>
      <style:text-properties style:font-weight-complex="normal" style:font-size-complex="16pt" style:font-name-complex="SBL Hebrew" style:font-weight-asian="normal" fo:font-weight="normal"/>
    </style:style>
    <style:style style:parent-style-name="descriptor" style:family="paragraph" style:name="WLC-name">
      <style:paragraph-properties style:justify-single-word="false" fo:text-align="center" fo:margin-bottom="0.0201in" fo:margin-top="0in"/>
      <style:text-properties fo:font-weight="bold"/>
    </style:style>
    <style:style style:parent-style-name="Standard" style:family="paragraph" style:name="WLC-mail">
      <style:paragraph-properties style:writing-mode="lr-tb" style:auto-text-indent="false" fo:text-indent="0in" style:justify-single-word="false" fo:text-align="center" fo:line-height="85%" fo:margin-bottom="0.1598in" fo:margin-top="0in" fo:margin-right="0in" fo:margin-left="0.0201in"/>
      <style:text-properties style:font-weight-complex="bold" style:font-size-complex="16pt" style:font-name-complex="SBL Hebrew" style:font-weight-asian="bold" fo:font-weight="bold" style:text-underline-style="none"/>
    </style:style>
    <style:style style:class="text" style:parent-style-name="descriptor" style:family="paragraph" style:name="WLC-textnotes">
      <style:paragraph-properties style:writing-mode="lr-tb" style:shadow="none" fo:border="0.0071in solid #000000" fo:padding="0.1in" style:auto-text-indent="false" fo:text-indent="0in" style:justify-single-word="false" fo:text-align="start" fo:line-height="85%" fo:margin-bottom="0.1in" fo:margin-top="0.1in" fo:margin-right="0.1in" fo:margin-left="0.1in"/>
      <style:text-properties style:font-weight-complex="normal" style:font-size-complex="10pt" style:font-name-complex="SBL Hebrew" style:font-weight-asian="normal" style:font-size-asian="10pt" fo:font-weight="normal" fo:font-size="10pt"/>
    </style:style>
    <style:style style:class="text" style:parent-style-name="Standard" style:family="paragraph" style:name="WLC-bookname">
      <style:paragraph-properties style:writing-mode="lr-tb" style:auto-text-indent="false" fo:text-indent="0in" style:justify-single-word="false" fo:text-align="center" fo:line-height="85%" fo:margin-bottom="0.1in" fo:margin-top="0.4in" fo:margin-right="0in" fo:margin-left="0in"/>
      <style:text-properties style:font-weight-complex="bold" style:font-size-complex="24pt" style:font-name-complex="SBL Hebrew" style:font-weight-asian="bold" style:font-size-asian="24pt" fo:font-weight="bold" fo:font-size="24pt"/>
    </style:style>
    <style:style style:class="text" style:parent-style-name="Standard" style:family="paragraph" style:name="WLC-publicdomain">
      <style:paragraph-properties style:writing-mode="lr-tb" style:shadow="none" fo:border="0.0362in double #000000" fo:padding="0.2in" style:border-line-width="0.0008in 0.0346in 0.0008in" style:auto-text-indent="false" fo:text-indent="0in" style:justify-single-word="false" fo:text-align="center" fo:margin-bottom="0.1799in" fo:margin-top="0.3in" fo:margin-right="0.5in" fo:margin-left="0.5201in"/>
      <style:text-properties fo:font-weight="bold" fo:font-size="16pt"/>
    </style:style>
    <style:style style:class="text" style:parent-style-name="Standard" style:family="paragraph" style:name="WLC-wlc">
      <style:paragraph-properties style:writing-mode="lr-tb" style:justify-single-word="false" fo:text-align="center" fo:line-height="85%" fo:margin-bottom="0.1in" fo:margin-top="0in"/>
      <style:text-properties style:font-weight-complex="bold" style:font-size-complex="16pt" style:font-name-complex="SBL Hebrew" style:font-weight-asian="bold" style:font-size-asian="16pt" fo:font-weight="bold" fo:font-size="16pt"/>
    </style:style>
    <style:style style:class="text" style:parent-style-name="Standard" style:family="paragraph" style:name="WLC-version">
      <style:paragraph-properties style:writing-mode="lr-tb" style:justify-single-word="false" fo:text-align="center" fo:line-height="85%" fo:margin-bottom="0.1in" fo:margin-top="0in"/>
      <style:text-properties style:font-weight-complex="bold" style:font-size-complex="14pt" style:font-name-complex="SBL Hebrew" style:font-weight-asian="bold" style:font-size-asian="14pt" fo:font-weight="bold" fo:font-size="14pt"/>
    </style:style>
    <style:style style:family="text" style:display-name="Footnote Symbol" style:name="Footnote_20_Symbol"/>
    <style:style style:family="text" style:display-name="Footnote anchor" style:name="Footnote_20_anchor">
      <style:text-properties style:text-position="super 58%"/>
    </style:style>
    <style:style style:family="text" style:display-name="Internet link" style:name="Internet_20_link">
      <style:text-properties style:country-complex="none" style:language-complex="zxx" style:country-asian="none" style:language-asian="zxx" style:text-underline-color="font-color" style:text-underline-width="auto" style:text-underline-style="solid" fo:country="none" fo:language="zxx" fo:color="#000080"/>
    </style:style>
    <style:style style:family="text" style:name="WLC-descriptor">
      <style:text-properties style:font-weight-complex="normal" style:font-size-complex="16pt" style:font-name-complex="SBL Hebrew" style:font-weight-asian="normal" fo:font-weight="normal"/>
    </style:style>
    <style:style style:family="text" style:name="WLC-pagenumber">
      <style:text-properties style:font-weight-complex="bold" style:font-size-complex="20pt" style:font-weight-asian="bold" style:font-size-asian="20pt" fo:font-weight="bold" fo:font-size="20pt"/>
    </style:style>
    <style:style style:family="graphic" style:name="Graphics">
      <style:graphic-properties style:horizontal-rel="paragraph" style:horizontal-pos="center" style:vertical-rel="paragraph" style:vertical-pos="top" style:wrap="none" svg:y="0in" svg:x="0in" text:anchor-type="paragraph"/>
    </style:style>
    <style:style style:parent-style-name="descriptor" style:family="paragraph" style:name="WLC-morphology">
      <style:paragraph-properties style:justify-single-word="false" fo:text-align="center" fo:margin-bottom=".25in" fo:margin-top=".25in"/>
      <style:text-properties fo:font-weight="bold"/>
    </style:style>
    <text:outline-style style:name="Outline">
      <text:outline-level-style style:num-format="" text:level="1">
        <style:list-level-properties text:list-level-position-and-space-mode="label-alignment">
          <style:list-level-label-alignment fo:margin-left="0.3in" fo:text-indent="-0.3in" text:list-tab-stop-position="0.3in" text:label-followed-by="listtab"/>
        </style:list-level-properties>
      </text:outline-level-style>
      <text:outline-level-style style:num-format="" text:level="2">
        <style:list-level-properties text:list-level-position-and-space-mode="label-alignment">
          <style:list-level-label-alignment fo:margin-left="0.4in" fo:text-indent="-0.4in" text:list-tab-stop-position="0.4in" text:label-followed-by="listtab"/>
        </style:list-level-properties>
      </text:outline-level-style>
      <text:outline-level-style style:num-format="" text:level="3">
        <style:list-level-properties text:list-level-position-and-space-mode="label-alignment">
          <style:list-level-label-alignment fo:margin-left="0.5in" fo:text-indent="-0.5in" text:list-tab-stop-position="0.5in" text:label-followed-by="listtab"/>
        </style:list-level-properties>
      </text:outline-level-style>
      <text:outline-level-style style:num-format="" text:level="4">
        <style:list-level-properties text:list-level-position-and-space-mode="label-alignment">
          <style:list-level-label-alignment fo:margin-left="0.6in" fo:text-indent="-0.6in" text:list-tab-stop-position="0.6in" text:label-followed-by="listtab"/>
        </style:list-level-properties>
      </text:outline-level-style>
      <text:outline-level-style style:num-format="" text:level="5">
        <style:list-level-properties text:list-level-position-and-space-mode="label-alignment">
          <style:list-level-label-alignment fo:margin-left="0.7in" fo:text-indent="-0.7in" text:list-tab-stop-position="0.7in" text:label-followed-by="listtab"/>
        </style:list-level-properties>
      </text:outline-level-style>
      <text:outline-level-style style:num-format="" text:level="6">
        <style:list-level-properties text:list-level-position-and-space-mode="label-alignment">
          <style:list-level-label-alignment fo:margin-left="0.8in" fo:text-indent="-0.8in" text:list-tab-stop-position="0.8in" text:label-followed-by="listtab"/>
        </style:list-level-properties>
      </text:outline-level-style>
      <text:outline-level-style style:num-format="" text:level="7">
        <style:list-level-properties text:list-level-position-and-space-mode="label-alignment">
          <style:list-level-label-alignment fo:margin-left="0.9in" fo:text-indent="-0.9in" text:list-tab-stop-position="0.9in" text:label-followed-by="listtab"/>
        </style:list-level-properties>
      </text:outline-level-style>
      <text:outline-level-style style:num-format="" text:level="8">
        <style:list-level-properties text:list-level-position-and-space-mode="label-alignment">
          <style:list-level-label-alignment fo:margin-left="1in" fo:text-indent="-1in" text:list-tab-stop-position="1in" text:label-followed-by="listtab"/>
        </style:list-level-properties>
      </text:outline-level-style>
      <text:outline-level-style style:num-format="" text:level="9">
        <style:list-level-properties text:list-level-position-and-space-mode="label-alignment">
          <style:list-level-label-alignment fo:margin-left="1.1in" fo:text-indent="-1.1in" text:list-tab-stop-position="1.1in" text:label-followed-by="listtab"/>
        </style:list-level-properties>
      </text:outline-level-style>
      <text:outline-level-style style:num-format="" text:level="10">
        <style:list-level-properties text:list-level-position-and-space-mode="label-alignment">
          <style:list-level-label-alignment fo:margin-left="1.2in" fo:text-indent="-1.2in" text:list-tab-stop-position="1.2in" text:label-followed-by="listtab"/>
        </style:list-level-properties>
      </text:outline-level-style>
    </text:outline-style>
    <text:notes-configuration text:start-numbering-at="document" text:footnotes-position="page" text:start-value="0" style:num-format="1" text:citation-body-style-name="Footnote_20_anchor" text:citation-style-name="Footnote_20_Symbol" text:note-class="footnote"/>
    <text:notes-configuration text:start-value="0" style:num-format="i" text:note-class="endnote"/>
    <text:linenumbering-configuration text:increment="5" text:number-position="left" style:num-format="1" text:offset="0.1965in" text:number-lines="false"/>
    <style:style style:class="text" style:parent-style-name="Standard" style:family="paragraph" style:display-name="WLC-englishbookheader" style:name="WLC-englishbookheader">
      <style:paragraph-properties style:writing-mode="lr-tb" fo:text-align="center" fo:margin-bottom="0.1in" fo:margin-top="0in"/>
      <style:text-properties fo:font-family="'Times'" fo:font-size="24pt"/>
    </style:style>
    <style:style style:class="text" style:parent-style-name="Standard" style:family="paragraph" style:name="WLC-hebrewbookheader">
      <style:paragraph-properties style:justify-single-word="false" fo:text-align="center" fo:margin-bottom="0.25in" fo:margin-top="0in"/>
      <style:text-properties style:font-size-complex="24pt" style:font-name-complex="Taamey D"/>
    </style:style>
    <style:style style:class="text" style:parent-style-name="Standard" style:family="paragraph" style:name="WLC-chapter">
      <style:paragraph-properties style:justify-single-word="false" fo:line-height="90%" fo:text-align="justify" fo:margin-right="0in" fo:margin-left="0in" fo:margin-bottom="0.1in" fo:margin-top="0in"/>
      <style:text-properties style:font-size-complex="16pt" style:font-name-complex="Taamey D"/>
    </style:style>
    <style:style style:list-style-name="" style:parent-style-name="Standard" style:family="paragraph" style:name="WLC-chaptermarker">
      <style:text-properties style:font-size-complex="24pt" style:font-name-complex="Times" text:display="none"/>
    </style:style>
    <style:style style:parent-style-name="Standard" style:family="paragraph" style:name="WLC-conversiondate">
      <style:paragraph-properties fo:margin-bottom="0.0in" fo:text-align="center" fo:margin-top="0.2in"/>
      <style:text-properties style:font-size-complex="16pt" style:font-name-complex="Times"/>
    </style:style>
    <style:style style:family="text" style:name="WLC-chapternumber">
      <style:text-properties style:font-weight-complex="bold" style:font-size-complex="24pt" style:font-name-complex="'Times'" fo:font-size="140%"/>
    </style:style>
    <style:style style:family="text" style:name="WLC-versenumber">
      <style:text-properties style:font-weight-complex="bold" style:font-name-complex="'Times'" fo:font-size="16pt" style:font-size-complex="16pt" style:text-position="40% 60%" fo:color="#0000ff"/>
    </style:style>
    <style:style style:family="text" style:name="WLC-ketiv">
      <style:text-properties style:text-position="25% 70%" fo:color="#ff0000"/>
    </style:style>
    <style:style style:family="text" style:name="WLC-qere">
      <style:text-properties fo:color="#0000ff"/>
    </style:style>
    <style:style style:family="text" style:name="WLC-note">
      <style:text-properties style:font-weight-complex="bold" style:font-name="'Times'" fo:font-size="20pt" style:text-position="20% 60%" fo:color="#ff0000"/>
    </style:style>
    <style:style style:parent-style-name="Standard" style:family="paragraph" style:name="WLC-endoftext">
      <style:paragraph-properties style:writing-mode="lr-tb" style:shadow="none" fo:border-bottom="none" fo:border-top="0.0362in double #000000" fo:border-right="none" fo:border-left="none" fo:padding="0.1in" style:border-line-width-top="0.0008in 0.0346in 0.0008in" style:auto-text-indent="false" fo:text-indent="0in" style:justify-single-word="false" fo:text-align="center" fo:line-height="100%" fo:margin-bottom="0in" fo:margin-top="0.1in" fo:margin-right="0.2402in" fo:margin-left="0.2402in"/>
      <style:text-properties style:font-size-complex="30pt" style:font-name="'Times'" style:font-weight-complex="bold" fo:font-weight="bold"/>
    </style:style>
    <style:style style:master-page-name="" style:parent-style-name="Footnote" style:family="paragraph" style:name="WLC-notebody">
      <style:paragraph-properties fo:margin-bottom="0.02in" fo:margin-top="0.04in" style:writing-mode="lr-tb" style:page-number="auto"/>
    </style:style>
    <style:style style:family="text" style:name="WLC-small">
      <style:text-properties style:text-position="0% 70%"/>
    </style:style>
    <style:style style:family="text" style:name="WLC-large">
      <style:text-properties style:text-position="0% 120%"/>
    </style:style>
    <style:style style:family="text" style:name="WLC-suspended">
      <style:text-properties style:text-position="20% 100%"/>
    </style:style>
    <style:style style:family="text" style:name="WLC-grayed">
      <style:text-properties fo:color="#808080"/>
    </style:style>
    <style:style style:parent-style-name="name" style:family="paragraph" style:name="P10">
      <style:text-properties style:font-style-complex="italic" style:font-style-asian="italic" fo:font-style="italic"/>
    </style:style>
    <style:style style:parent-style-name="Standard" style:family="paragraph" style:name="P13">
      <style:paragraph-properties style:writing-mode="lr-tb"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4">
      <style:paragraph-properties style:writing-mode="lr-tb" style:justify-single-word="false" fo:text-align="center" fo:line-height="85%" fo:margin-bottom="0.1in" fo:margin-top="0in"/>
      <style:text-properties style:font-weight-complex="bold" style:font-size-complex="16pt" style:font-name-complex="Taamey D" style:font-weight-asian="bold" style:font-size-asian="16pt" fo:font-weight="bold" fo:font-size="16pt"/>
    </style:style>
    <style:style style:parent-style-name="Standard" style:family="paragraph" style:name="P15">
      <style:paragraph-properties style:writing-mode="lr-tb" style:justify-single-word="false" fo:text-align="center" fo:line-height="85%" fo:margin-bottom="0.1in" fo:margin-top="0in"/>
      <style:text-properties style:font-weight-complex="bold" style:font-size-complex="14pt" style:font-name-complex="Taamey D" style:font-weight-asian="bold" style:font-size-asian="14pt" fo:font-weight="bold" fo:font-size="14pt"/>
    </style:style>
    <style:style style:master-page-name="WLC-final" style:parent-style-name="Standard" style:family="paragraph" style:name="P16">
      <style:paragraph-properties style:writing-mode="lr-tb" style:page-number="auto"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7">
      <style:paragraph-properties style:writing-mode="lr-tb" style:auto-text-indent="false" fo:text-indent="0in" style:justify-single-word="false" fo:text-align="center" fo:line-height="85%" fo:margin-bottom="0.4in" fo:margin-top="0.4in" fo:margin-right="0in" fo:margin-left="0in"/>
      <style:text-properties style:font-weight-complex="bold" style:font-size-complex="24pt" style:font-name-complex="Taamey D" style:font-weight-asian="bold" style:font-size-asian="24pt" fo:font-weight="bold" fo:font-size="24pt"/>
    </style:style>
    <style:style style:parent-style-name="Standard" style:family="paragraph" style:name="P18">
      <style:paragraph-properties style:writing-mode="lr-tb" style:justify-single-word="false" fo:text-align="center" fo:line-height="85%" fo:margin-bottom="0.1in" fo:margin-top="0.5in"/>
      <style:text-properties style:font-weight-complex="bold" style:font-size-complex="16pt" style:font-name-complex="Taamey D" style:font-weight-asian="bold" fo:font-weight="bold"/>
    </style:style>
    <style:style style:family="text" style:name="T10">
      <style:text-properties style:font-style-complex="italic" style:font-style-asian="italic" fo:font-style="italic"/>
    </style:style>
  </office:styles>
  <office:automatic-styles>
    <style:style style:parent-style-name="Header" style:family="paragraph" style:name="MP1">
      <style:paragraph-properties style:writing-mode="lr-tb" style:justify-single-word="false" fo:text-align="start"/>
      <style:text-properties style:font-weight-complex="bold" style:font-weight-asian="bold" fo:font-weight="bold"/>
    </style:style>
    <style:style style:master-page-name="" style:parent-style-name="Footer" style:family="paragraph" style:name="MP2">
      <style:paragraph-properties style:writing-mode="lr-tb" style:page-number="auto" style:justify-single-word="false" fo:text-align="start"/>
    </style:style>
    <style:style style:family="text" style:name="MT1">
      <style:text-properties fo:font-size="14pt"/>
    </style:style>
    <style:style style:family="text" style:name="MT2"/>
    <style:style style:family="text" style:name="MT3">
      <style:text-properties fo:font-weight="bold"/>
    </style:style>
    <style:style style:family="text" style:name="MT4">
      <style:text-properties style:font-weight-complex="bold" style:font-weight-asian="bold" fo:font-weight="bold"/>
    </style:style>
    <style:style style:family="text" style:name="MT5">
      <style:text-properties style:font-weight-complex="bold" style:font-size-complex="18pt" style:font-weight-asian="bold" style:font-size-asian="18pt" fo:font-weight="bold" fo:font-size="18pt"/>
    </style:style>
    <style:style style:family="text" style:name="MT6">
      <style:text-properties style:font-weight-complex="bold" style:font-size-complex="18pt" style:font-weight-asian="bold" style:font-size-asian="18pt" fo:font-weight="bold" fo:font-size="12pt"/>
    </style:style>
    <style:page-layout style:page-usage="mirrored" style:name="Mpm1">
      <style:page-layout-properties style:footnote-max-height="0in" style:writing-mode="rl-tb" fo:margin-right="1.25in" fo:margin-left="0.5in" fo:margin-bottom="0.5in" fo:margin-top="0.5in" style:print-orientation="portrait" style:num-format="1" fo:page-height="11in" fo:page-width="8.5in">
        <style:columns fo:column-gap="0.3in" fo:column-count="2">
          <style:column fo:end-indent="0.2in" fo:start-indent="0in" style:rel-width="32767*"/>
          <style:column fo:end-indent="0in" fo:start-indent="0.2in" style:rel-width="32768*"/>
        </style:columns>
        <style:footnote-sep style:color="#000000" style:rel-width="25%" style:adjustment="left" style:distance-after-sep="0.0398in" style:distance-before-sep="0.0398in" style:width="0.0071in"/>
      </style:page-layout-properties>
      <style:header-style>
        <style:header-footer-properties style:dynamic-spacing="false" fo:margin-bottom="0.2in" fo:margin-right="0in" fo:margin-left="0in" fo:min-height="0.4in"/>
      </style:header-style>
      <style:footer-style>
        <style:header-footer-properties style:dynamic-spacing="false" fo:margin-top="0.2in" fo:margin-right="0in" fo:margin-left="0in" fo:min-height="0.4in"/>
      </style:footer-style>
    </style:page-layout>
    <style:page-layout style:name="Mpm2">
      <style:page-layout-properties style:footnote-max-height="0in" style:writing-mode="lr-tb" fo:margin-right="0.3937in" fo:margin-left="0.7874in" fo:margin-bottom="0.3937in" fo:margin-top="0.3937in" style:print-orientation="portrait" style:num-format="1" fo:page-height="11in" fo:page-width="8.5in">
        <style:footnote-sep style:color="#000000" style:rel-width="25%" style:adjustment="left" style:distance-after-sep="0.0398in" style:distance-before-sep="0.0398in" style:width="0.0071in"/>
      </style:page-layout-properties>
      <style:header-style/>
      <style:footer-style/>
    </style:page-layout>
    <style:page-layout style:name="Mpm3">
      <style:page-layout-properties style:footnote-max-height="0in" style:writing-mode="lr-tb" style:shadow="none" fo:padding="0.2in" style:border-line-width="0.0008in 0.0346in 0.0008in" fo:border="0.0362in double #000000" fo:margin-right="0.4902in" fo:margin-left="1.2598in" fo:margin-bottom="0.5in" fo:margin-top="0.5in" style:print-orientation="portrait" style:num-format="1" fo:page-height="11in" fo:page-width="8.5in">
        <style:columns fo:column-gap="0in" fo:column-count="1"/>
        <style:footnote-sep style:color="#000000" style:rel-width="25%" style:adjustment="left" style:distance-after-sep="0.0398in" style:distance-before-sep="0.0398in" style:width="0.0071in"/>
      </style:page-layout-properties>
      <style:header-style/>
      <style:footer-style>
        <style:header-footer-properties style:dynamic-spacing="false" fo:margin-top="0.2in" fo:margin-right="0in" fo:margin-left="0in" fo:min-height="0.4in"/>
      </style:footer-style>
    </style:page-layout>
  </office:automatic-styles>
  <office:master-styles>
    <style:master-page style:page-layout-name="Mpm1" style:name="Standard">
      <style:header>
        <text:p text:style-name="MP1"><text:chapter text:outline-level="1" text:display="name">Daniel 2</text:chapter><text:tab/><text:span text:style-name="MT1">Unicode/XML Leningrad Codex</text:span></text:p>
      </style:header>
      <style:header-left>
        <text:p text:style-name="MP1"><text:tab/><text:span text:style-name="MT1">Unicode/XML Leningrad Codex</text:span><text:tab/><text:chapter text:outline-level="1" text:display="name">Daniel 4</text:chapter></text:p>
      </style:header-left>
      <style:footer>
        <text:p text:style-name="MP2"><text:span text:style-name="WLC-pagenumber"><text:page-number text:select-page="current">6</text:page-number></text:span><text:span text:style-name="WLC-pagenumber"/><text:tab/><text:tab/><text:span text:style-name="MT3"><text:chapter text:outline-level="1" text:display="number"/></text:span><text:span text:style-name="MT3"><text:chapter text:outline-level="1" text:display="name">Daniel 5</text:chapter></text:span><text:span text:style-name="MT3"/><text:span text:style-name="MT4"><text:tab/></text:span><text:span text:style-name="MT5"><text:s/></text:span></text:p>
      </style:footer>
      <style:footer-left>
        <text:p text:style-name="MP2"><text:span text:style-name="MT6"><text:chapter text:outline-level="1" text:display="name">Daniel 4</text:chapter></text:span><text:span text:style-name="MT5"><text:tab/><text:tab/></text:span><text:span text:style-name="WLC-pagenumber"><text:page-number text:select-page="current">6</text:page-number></text:span><text:span text:style-name="WLC-pagenumber"/><text:span text:style-name="MT5"><text:s/><text:tab/><text:tab/></text:span><text:span text:style-name="MT5"><text:s/></text:span></text:p>
      </style:footer-left>
    </style:master-page>
    <style:master-page style:page-layout-name="Mpm2" style:name="HTML"/>
    <style:master-page style:page-layout-name="Mpm3" style:name="WLC-final">
      <style:footer>
        <text:p text:style-name="Footer"><text:span text:style-name="WLC-pagenumber"><text:page-number text:select-page="current">6</text:page-number></text:span><text:span text:style-name="WLC-pagenumber"/><text:span text:style-name="WLC-page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r V. Kimball</meta:initial-creator>
    <meta:creation-date>2024-03-31T10:34:59</meta:creation-date>
    <dc:description>This Hebrew bible (the Tanach) has been derived from the Westminster Leningrad Codex (WLC 4.20, 25 Jan 2016) of the J. Alan Groves Center for Advanced Biblical Research and updated by suggestions from viewers through a formal and automated process. The text is maintained in Unicode character coding with XML markup and is available in many standard formats. </dc:description>
    <meta:keyword>Bible</meta:keyword>
    <meta:keyword>Hebrew</meta:keyword>
    <meta:keyword>Leningrad Codex</meta:keyword>
    <meta:keyword>Unicode</meta:keyword>
    <meta:keyword>XML</meta:keyword>
    <dc:subject>Unicode/XML Leningrad Codex  [UXLC 2.1, Build: 27.2]</dc:subject>
    <dc:title>Unicode/XML Leningrad Codex [UXLC 2.1]</dc:title>
    <dc:date>2024-03-31T10:34:59</dc:date>
    <dc:creator>Christopher Kimball</dc:creator>
    <meta:generator>OpenOffice.org/3.2$Unix OpenOffice.org_project/320m18$Build-9502</meta:generator>
  </office:meta>
</office:document-meta>
</file>